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text-properties style:font-name="Ari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lobalContainer">
        <text:section text:style-name="Sect1" text:name="content">
          <text:section text:style-name="Sect1" text:name="mainContainer">
            <text:section text:style-name="Sect1" text:name="pagelet_timeline_main_column">
              <text:section text:style-name="Sect1" text:name="id_577a27dfdf6b44720267882">
                <text:section text:style-name="Sect1" text:name="u_jsonp_4_1o">
                  <text:section text:style-name="Sect1" text:name="u_jsonp_4_s">
                    <text:section text:style-name="Sect1" text:name="u_jsonp_4_w">
                      <text:section text:style-name="Sect1" text:name="js_2m">
                        <text:section text:style-name="Sect1" text:name="id_577a27e17bddd4e06464022">
                          <text:p text:style-name="P2">Sportfreunde unterliegen 2:5 – Unverdient hohe Niederlage gegen TuS Frankweiler </text:p>
                          <text:p text:style-name="P2">Trotz einer mehr als passablen Leistung waren die Gesichter der SFD-Akteure nach Spielende in Frankweiler. Neben großer Enttäuschung haderte die Mannschaft vorallem über mit dem unvergleichlichen Verletzungspech, dass die Schwarz-Roten in dieser Saison heimsucht. Neben den langzeitverletzen Leistungsträgern Höhlinger, Haumering, Koppe und Hinrichs fielen gegen den TuS mit Michael Dewein (Knieprob...leme) und Florian Heinrich (Prellung) zwei weitere Leistungsträger aus. Von Beginn an verstecketen sich die Dierbacher jedoch nicht vor dem Favoriten. Andreas Müller hatte die erste große Chance des Spiels nach knapp zehn Minuten. Doch die nötige Kaltschnäuigkeit zeigt einige Minuten später der Gastgeber, trotz Unterzahlsituation können die Frankweilerer den Ball behaupten und zur glücklichen 1:0-Führung einnetzten. Doch die Sportfreunde steckten nach dem Nackenschlag nicht auf, machten weiterhin ein gutes Spiel und überraschten die Frankweilerer mit ihrem Spiel. Ein kurzer Schreckmoment ereilte die Dierbacher Elf nach einer knappen halben Stunde als Daniel Höhlinger am Auge getroffen wurde und behandelt werden musste. Sollte etwa ein weiterer Spieler verletzungsbedingt ausscheiden. Im Kampf um den Ball bekam Höhlinger den Stollen seines Gegenspielers ab und erlitt einen dicken Bluterguss am linken Auge. Doch der Außenverteidiger biss auf die zähne und konnte weitermachen. Kurz danach bewahrte Chris Heinrich seine Mannschaft mit einer unglaublichen Parade vor einem weiteren Schreckmoment. In dem er den 0:2-Rückstand spektakulär entschärfte. Fankweilers Top-Stürmer Schwartz hatte kurz vor dem Tor nocheinmal querlegt doch der SFD-Schlussmann hielt den Schuss herausragend. Gleich nach der Halbzeit belohnten sich die Sportfreunde dann für ihren hohen Leistungsaufwand mit dem Ausgleich. Nach einem Eckball köpft Lukas Sitt am zweiten Pfosten zum 1:1 ein. Doch der verdiente Ausgleich hielt nur kurz. Keine 120 Sekunden später kam man nach einem Eckball, den Frankweilers Schwartz am zweiten Pfosten freistehend einschieben konnte, erneut ins Hintertreffen. Dierbach hatte darufhin gute Möglichkeiten auf den erneuten Ausgleich durch Patrick Sprenger und erneut Müller. Stattdessen war es erneut Schwartz der in der 63. Minute scheinbar für die Vorentscheidung sorgte, indem er zum 3:1 für die Hausherren einschieben konnte. Doch wieder zeigten die Sportfreunde eine Moral, die schon so oft in dieser Saison über individuelle fußballerische Defizite hinweghalf. Spielertrainer Patrick Sprenger verkürzte zehn Minuten vor dem Ende auf 2:3 aus Dierbacher Sicht. Dierbach schöpfte noch einmal Hoffnung, ein Freistoß von Sascha Steegmüller blieb in der Frankweilerer Mauer hängen. Der Tabellendritte aus Frankweiler nutze in den Schlussminuten zwei Konter zu einem schmeichelhaften und dem Gesamtspielverlauf ungerechtfertigten 5:2- Endstand.</text:p>
                          <text:p text:style-name="P2"/>
                          <text:section text:style-name="Sect1" text:name="Bereich1">
                            <text:section text:style-name="Sect1" text:name="Bereich2">
                              <text:section text:style-name="Sect1" text:name="Bereich3">
                                <text:section text:style-name="Sect1" text:name="Bereich4">
                                  <text:section text:style-name="Sect1" text:name="Bereich5">
                                    <text:section text:style-name="Sect1" text:name="Bereich6">
                                      <text:section text:style-name="Sect1" text:name="u_jsonp_4_t">
                                        <text:section text:style-name="Sect1" text:name="u_jsonp_4_u">
                                          <text:section text:style-name="Sect1" text:name="js_2q">
                                            <text:section text:style-name="Sect1" text:name="id_577a27e17c0545210473735">
                                              <text:p text:style-name="P2">1:1 gegen Kapellen – Dierbach mit Punkteteilung im Heim-Derby </text:p>
                                              <text:p text:style-name="P2">Die Trainer hatten nach der 1:5-Klatsche gegen die SG Birkenhördt/Vorderweidenthal eine Trotzreaktion von ihrem Team im okalderby gegen den SV Kapellen-Drusweiler gefordert. Dies gelang den Sportfreunden am Samstag jedoch nur teilweise. Doch nicht nur geographisch, sondern auch tabellenmäßig lagen beide Mannschafen nah beieinander. Dierbach musste mit dem langzeitigen Ausflall von Top-Torjäger Philipp Hinrichs ein...en herben personellen Rückschlag hinnehmen. Gegen die Schwarz-Gelben zeigten sich die Sportfreunde zunächst selbstbewusst und gut organisiert . Doch nach knapp zehn Minuten wurden Dierbacher Abstimmungsprobleme in der Defensive von den Gästen eiskalt ausgenutzt. Nach einem langen Ball von der rechten Außenbahn nutzte der Ex-Dierbacher Dominik Liebel die Chance und schob den Ball am zweiten Pfosten über die Linie. Gleich mehrere Defensivspieler machten hierbei keine glückliche Figur. Dann erneut ein personeller Tiefschlag für Dierbach. Florian Heinrich musste mit einer Fußballverletzung nach einer viertel Stunde für Mario Buchner ausgewechselt werden. Es droht der nächste Ausfall in der SFD-Offensive, Alles Gute und Gute Besserung an Heinrich von dieser <text:soft-page-break/>Stelle. Im weiteren Spielverlauf Dierbach zwar mit optischer Überlegenheit im Spiel, doch mit kaum zwingenden Torchancen. Nach dem Seitenwechsel zeigten die Sportfreunde aus Dierbach dann einen Blitzstart. Sebastian Krieger nutze die erste Dierbacher Chance nach der Pause zum 1:1-Ausgleich. Nichteinmal zwei Minuten waren bis zu diesem Treffer im zweiten Abschnitt gespielt. Dierbach in der zweiten Hälfte mit einer deutlichen Leistungsteigerung und mit mehr Torabschlüssen. Michael Dewein hatte nach rund 70 Minuten die größte Chance zum Führungstreffer. Zunächst setzt sich der 29-jährige stark auf der rechten Seite im Laufduell durch. Doch statt direkt den Torabschluss zu suchen wollte Dewein Patrick Mayer am zweiten Pfosten bedienen, wodurch die Kapeller die Situation jedoch in letzter Sekunde entschärfen konnte. Mit dem Abfiff hatten auch die Kapeller nochmals eine Torchance, doch Chris Heinrich hatte wenig Mühe mit diesem Torschuss. Am Ende brachte die Punkteteilung keines der beiden Teams wirklich weiter, sowohl Kapellen aber auch die Sportfreunde können mit dem Punkt leben da beide Mannschaften mit solidem Punktestand im Tabellen-Mittelfeld stehen. Für Dierbach ist es bereits die dritte Punkteteilung in den letzten fünf Spielen. </text:p>
                                              <text:p text:style-name="P2">Zur Abwechslung konnte dagegen die zweite Garde der Sportfreunde punkten. Die 1b der Kapeller musste wegen Personalproblemen die Partie absagen. Dabei hatte man ein paar Kilometer weiter wohl zu große Furcht vor der Rückkehr des Top-Torjägers Steven Bernzott und einem möglichen Feldeinsatz des Torhüters Thomas „Schlange“ Brandstetter.</text:p>
                                              <text:p text:style-name="P2"/>
                                              <text:section text:style-name="Sect1" text:name="Bereich7">
                                                <text:section text:style-name="Sect1" text:name="Bereich8">
                                                  <text:section text:style-name="Sect1" text:name="Bereich9">
                                                    <text:section text:style-name="Sect1" text:name="Bereich10">
                                                      <text:section text:style-name="Sect1" text:name="Bereich11">
                                                        <text:section text:style-name="Sect1" text:name="Bereich12">
                                                          <text:section text:style-name="Sect1" text:name="u_46_0">
                                                            <text:section text:style-name="Sect1" text:name="u_46_8">
                                                              <text:section text:style-name="Sect1" text:name="js_37">
                                                                <text:section text:style-name="Sect1" text:name="id_577a29bed713a0f90934245">
                                                                  <text:p text:style-name="P2">Sonniger Frühlingstag endet für Dierbach in dunklem Desaster – 1:5 Klatsche in Birkenhördt </text:p>
                                                                  <text:p text:style-name="P2">Birkenhördt bleibt auch weiterhin kein gutes Pflaster. Trotz Rückenwind nach dem 6:0 Kantersieg in Annweiler war außer dem sommerhaften, sonnigen Wetter aus Dierbacher Sicht nicht wirklich viel positives zu berichten. Dabei begann die Partie so gut, schon nach 11 Minuten brachte Philipp Hinrichs die Sportfreunde in Führung. Doch die Führung hielt leider nicht allzu lange an, nach einem... Kontakt von Stefan Becker an Patrick Werner im Strafraum entschied der Unparteiische auf Elfmeter. Werner stellte nach 15 Minuten auf 1:1. Kurz darauf wurde SFD-Torschütze Hinrichs zum tragischen Helden, nachdem er durch ein Foul an Patrick Werner an den Außenbändern verletzt wurde. Doch der Dierbacher Torjäger biss auf die Zähne und hielt bis zur 50. Minute durch, ehe ihn Mario Buchner ersetzte. Beide Mannschaften neutralisierten sich bis dato, keine der beiden Mannschaften konnte die Partie mit klaren Chancen an sich reißen. Doch nach einem Stellungsfehler in der Defensive gelang der SG eine Viertelstunde vor dem Ende der Führungstreffer. Von nun an, veloren die Sportfreunde den Faden und überließen den Gastgebern die Zügel. Birkenhördts Vogel hatte beim 3:1 leichtes Spiel, er hatte im Strafraum so viel Zeit das er vor dem Tor noch Abwehrspieler Elias ausspielen konnte und Schlussmann Chris Heinrich keine Chance ließ. Dierbach nun am Boden, Birkenhördt mit Aufwind. Das 4:1 und 5:1 in der 85. und 89. Minute waren dem Spielverlauf nicht angemessen und verfälschten die gute Leistung der Sportfreunde vor allem in der ersten Hälfte. </text:p>
                                                                  <text:p text:style-name="P2"/>
                                                                  <text:section text:style-name="Sect1" text:name="Bereich13">
                                                                    <text:section text:style-name="Sect1" text:name="Bereich14">
                                                                      <text:section text:style-name="Sect1" text:name="Bereich15">
                                                                        <text:section text:style-name="Sect1" text:name="Bereich16">
                                                                          <text:section text:style-name="Sect1" text:name="Bereich17">
                                                                            <text:section text:style-name="Sect1" text:name="Bereich18">
                                                                              <text:section text:style-name="Sect1" text:name="u_46_1">
                                                                                <text:section text:style-name="Sect1" text:name="u_46_e">
                                                                                  <text:section text:style-name="Sect1" text:name="js_3b">
                                                                                    <text:section text:style-name="Sect1" text:name="id_577a29bed73871980074183">
                                                                                      <text:p text:style-name="P2">Dierbacher Walze überollt harmlosen VFB Annweiler – 6:0 Kantersieg am Trifels </text:p>
                                                                                      <text:p text:style-name="P2">Gelungener Gastauftritt für die Sportfreunde Dierbach am vergangenen Sonntag. Beim Tabellenschlusslicht wurde die Mannschaft der Sportfreunde ihrer Favoritenrolle mehr als gerecht. Am Ende brachten es die Sportfreunde auf ein halbes Dutzend Tore. Von Beginn weg zeigten die Gäste wer der eigentliche Platzherr ist und maschieren von Beginn an mit breiter Brust vorne weg. So konnten die Kicker des VFB... SFD-Spielertrainer Patrick Sprenger nur per Foul stoppen, Hinrichs verwandelte den fälligen Strafstoß souverän. 1:0 <text:soft-page-break/>bereits nach 8 Minuten, und Dierbach legte nach. Mit einer herrlichen Einzelaktion erzielte Patrick Sprenger nur drei Minuten später das 2:0, indem er gleich vier Annweilrer aussteigen ließ und cool einschieben konnte. Nach gerade einmal 25 Minuten gelang erneut Philipp Hinrichs mit dem Treffer zum 3:0 die Vorentscheidung in der Partie. Vom Gastgeber kam weiterhin kaum ein Lebenszeichen, Dierbachs Schlussmann Chris Heinrich bekam kaum eine Chance sich auszuzeichnen. Er konnte den herrlichen Frühlingstag in seinem Kasten entspannt genießen. Dierbach schaltete und waltete auch über den weiteren Verlauf der ersten Halbzeit. Michael Dewein verbesserte weiterhin die Torbilanz seiner Mannschaft und stellte kurz vor dem Halbzeitpfiff auf 4:0. Die zweite Halbzeit höchstens noch ein Trainingsspiel, dennoch wollte man weiterhin seriös und dominant auf den Platz zurückkehren. Doch auch nach dem Seitenwechsel gab es keinerlei Zweifel an der Mannschaft des Tages. Dierbach lies den Ball wie am Schnürrchen laufen, den Grippegeschwächten Florian Heinrich ersetzte Daniel Höhlinger. Nach etwa einer Stunde sezten Sascha Steegmüller und Michael Dewein dem Spiel das Sahnehäubchen auf. Eine butterweiche Flanke Steegmüllers köpfte Dewein a la Ibrahimovic per Powerkopfball ins Netz. Dierbach schaltete danach zwei Gänge zurück, was angesichts der aktuellen Verletzungsmissere auch verständlich war. Lukas Hiegle ersetzte den angeschlagenen Dewein, dem man seine Knieprobleme angesichts seiner Spielfreude und Spielstärke kaum anmerkte. Andi Müller gelang eine Viertelstunde vor dem Ende der Schlusspunkt zum 6:0 die Krönung einer famosen Partie. Er wurde kurze Zeit später, ebenfalls angeschlagen, durch Florian Getto ersetzt.</text:p>
                                                                                      <text:p text:style-name="P2"/>
                                                                                      <text:section text:style-name="Sect1" text:name="Bereich19">
                                                                                        <text:section text:style-name="Sect1" text:name="Bereich20">
                                                                                          <text:section text:style-name="Sect1" text:name="Bereich21">
                                                                                            <text:section text:style-name="Sect1" text:name="Bereich22">
                                                                                              <text:section text:style-name="Sect1" text:name="Bereich23">
                                                                                                <text:section text:style-name="Sect1" text:name="Bereich24">
                                                                                                  <text:section text:style-name="Sect1" text:name="u_46_2">
                                                                                                    <text:section text:style-name="Sect1" text:name="u_46_c">
                                                                                                      <text:section text:style-name="Sect1" text:name="js_3f">
                                                                                                        <text:section text:style-name="Sect1" text:name="id_577a29bed756c2231611018">
                                                                                                          <text:p text:style-name="P2">1:1 zwischen Dierbach und Queichheim ! Punkteteilung im ersten Heimspiel nach der Winterpause </text:p>
                                                                                                          <text:p text:style-name="P2">Dierbach – Am Ende mussten sich die Sportfreunde Dierbach mit einem Remis zufrieden geben. Im ersten Runden-Heimspiel des Jahres 2016 währte die Freude über die zwischenzeitliche Führung nur kurz. </text:p>
                                                                                                          <text:p text:style-name="P2">Mit einer komplett ausgeglichenen Bilanz empfingen die Sportfreunde die Gäste des FV Queichheim unter der Leitung von Trainer Mario Brod. Ein Sieg (3:1 in Albersweiler) und eine Niederlag...e (2:3 in Göcklingen) standen auf dem Punktekonto 2016 unseres Teams. Gegen die Gäste aus Landau ging es ohne Abtastphase direkt zur Sache. Einen schönen Querpass von Dewein setzte Patrik Mayer auf Höhe der 16-Meter Linie über die Latte des Gästegehäuses. Kurze Zeit später hatte erneut Mayer die Chance unsere Dierbacher Mannschaft in Führung zu bringen. Nach einer Flanke von halblinks stand Mayer frei vor dem Gästkeeper, schaffe es jedoch nicht das runde Leder an ihm vorbei zu schieben. Doch auch die „Frösche“ kamen nicht zu kurz, hatten ebenfalls ihre beste Chance in der Anfangsviertelstunde. Doch über die ereignisreiche Anfangsphase hinaus bekamen die Zuschauer kaum noch Torraumszenen zusehen. Auch im zweiten Durchgang spielte sich die Begegnung zumeist im Mittelfeld ab. Unser Schlussmann Heinrich und sein gegenüber wurden nur selten gefordert. Alex Laux ersetzte nach etwas mehr als einer Stunde Michel Schreiber bei den Sportfreunden. Zwischen der 70. Und 80. Minute gab es dann auch wieder mehr Torraumszenen. Philipp Hinrichs nutzte nach einem Eckstoß die zu kurze Abwehr des Gästekeepers und brachte unsere Mannschaft mit 1:0 in Führung. Doch lange freuen konnten sich Spieler, Trainer und Fans über die ersehne Führung nicht besonders lange. Keine zwei Minuten später entschied der Unparteiische auf Strafstoß für den FV Queichheim. Torhüter Heinrich blieb bei der Ausführung des Strafstoßes ohne Abwehrchancen. Am Ende stand unter dem Strich ein leistungsgerechtes Remis, nachdem man im Hinspiel noch mit 3:0 in Queichheim als Sieger vom Platz ging.</text:p>
                                                                                                          <text:p text:style-name="P2"/>
                                                                                                          <text:section text:style-name="Sect1" text:name="Bereich25">
                                                                                                            <text:section text:style-name="Sect1" text:name="Bereich26">
                                                                                                              <text:section text:style-name="Sect1" text:name="Bereich27">
                                                                                                                <text:section text:style-name="Sect1" text:name="Bereich28">
                                                                                                                  <text:section text:style-name="Sect1" text:name="Bereich29">
                                                                                                                    <text:section text:style-name="Sect1" text:name="Bereich30">
                                                                                                                      <text:section text:style-name="Sect1" text:name="u_46_3">
                                                                                                                        <text:section text:style-name="Sect1" text:name="u_46_a">
                                                                                                                          <text:section text:style-name="Sect1" text:name="js_3j">
                                                                                                                            <text:section text:style-name="Sect1" text:name="id_577a29bed7a7b4204552502">
                                                                                                                              <text:p text:style-name="P2">Mannschaftlicher Kampfgeist der Sportfreunde wird nicht belohnt – Dierbach verliert 2:3 in <text:soft-page-break/>Göcklingen </text:p>
                                                                                                                              <text:p text:style-name="P2">Göcklingen- Am Sonntag gastierten die Sportfreunde Dierbach beim Tabellenzweiten aus Göcklingen. Die Gäste wollten nach dem erfolgreichen Auftakt gegen Albersweiler in Göcklingen nachlegen. Mit mannschaftlicher Geschlossenheit sollten die technisch versierten Gastgeber geknackt werden. Doch schon nach etwas mehr als 10 Minuten konnten die Göcklinger nach einer Unachtsamkeit ...in der Dierbacher Defensive in Führung gehen. Doch Dierbach steckte in der Folge nicht auf tastete sich durch tolle Passstafetten auf schwierigen Platzverhältnissen immer wieder in die Göcklinger Gefahrenzone. In der 23. Spielminute fand ein toller Diagonalpass von Lukas Sitt, SFD-Stürmer Florian Heinrich der den Ball gekonnt annehmen konnte und anschließend frech an seinem Gegenspieler vorbei legte und unhaltbar in den Kasten der Göcklinger hämmerte. Auch nach der Pause waren die Sportfreunde das bessere Team und ließen dem Tabellenzweiten wenig Räume. Ein Dejavu ereilte die Fans und Verantwortlichen der Sportfreunde nach rund einer Stunde, da schlug erneut das Verletzungspech zu. Florian Heinrich musste nach einem Zweikampf mit einer Verletzung am Knöchel ausgewechselt werden. Stefan Becker ersetzte Dierbachs Torschützen. Durch hohes Pressing zwang die Elf von Sascha Steegmüller und Patrick Sprenger den Tabellenzweiten zu Fehlern. Einen Fehlpass von Göcklingens Schlussmann Züchel schlenzte Dierbachs Dewein cool in den Winkel. Doch wirklich lange freuen konnten sich die Spieler und Fans über die Führung nur kurz. Einen Querpass in der 80. Minute konnte Göcklingens Behsler, unhaltbar für Chris Heinrich, über die Linie drücken. Noch geschockt von dem schnellen Ausgleichstreffer liefen die Sportfreunde in einen Konter und mussten kurz vor dem Schlusspfiff den K.o.-Treffer, zum 2:3 Endstand hinnehmen.</text:p>
                                                                                                                              <text:p text:style-name="P2"/>
                                                                                                                              <text:section text:style-name="Sect1" text:name="Bereich31">
                                                                                                                                <text:section text:style-name="Sect1" text:name="Bereich32">
                                                                                                                                  <text:section text:style-name="Sect1" text:name="Bereich33">
                                                                                                                                    <text:section text:style-name="Sect1" text:name="Bereich34">
                                                                                                                                      <text:section text:style-name="Sect1" text:name="Bereich35">
                                                                                                                                        <text:section text:style-name="Sect1" text:name="Bereich36">
                                                                                                                                          <text:section text:style-name="Sect1" text:name="u_46_5">
                                                                                                                                            <text:section text:style-name="Sect1" text:name="u_46_g">
                                                                                                                                              <text:section text:style-name="Sect1" text:name="js_3r">
                                                                                                                                                <text:section text:style-name="Sect1" text:name="id_577a29bed7ec31167458049">
                                                                                                                                                  <text:p text:style-name="P2">3:1 Auswärtssieg – Sportfreunde mit erfolgreichem Auftakt in die Rückrunde </text:p>
                                                                                                                                                  <text:p text:style-name="P2">Albersweiler- Nach dem aufopferungsvollen Pokalfight am letzten Sonntag gegen den SV Büchelberg stand am gestrigen Sonntag das erste Punktspiel nach der Winterpause auf dem Programm. Und die Personal geschwächten Gäste aus Dierbach zeigten von Beginn an auf welches Konto die drei Punkte wandern sollten. Der Defensivverbund der Albersweilerer wurde von Beginn an unter Druck gesetzt. Schon nach 7 Minut...en brachte Florian Heinrich seine Dierbacher mit 1:0 in Führung. Eigentlich als Flanke gedacht, senkte sich der hohe Ball von der rechten Seite unterhalb der Torlatte der Gastgeber. Auch anschließend behielten die Sportfreunde die Oberhand und konnten mit Kampfgeist und guten Passstafetten den Gegner weiterhin in der eigenen Hälfte einschnüren. Weitere Chancen durch Hinrichs und erneut Heinrich blieben jedoch ungenutzt. Nach der Pause kamen die Gastgeber erstarkt aus der Kabine und setzten Dierbach nun mehr und mehr unter Druck. Nachdem SFD-Schlussmann Chris Heinrich die erste große Chance noch verhindern konnte, netzte die Spielgemeinschaft nach einer guten Stunde zum 1:1 Ausgleich ein. Und nach diesem Ausgleich entwickelte sich eine echte Sturm- und Drangphase für die Gastgeber. Doch Dierbachs glänzend aufgelegter Angreifer Florian Heinrich konnte erneut zuschlagen und brachte seine Dierbacher mit einem herrlichen Schuss in den Winkel erneut ins Vordertreffen. Danach konnten die Sportfreunde wieder mehr und mehr die Oberhand gewinnen, Philipp Hinrichs gelang mit einem sehenswerten Kopfballtreffer in der 89. Minute die Entscheidung. Und auch der eingewechselte Florian Beck witterte in den Schlussminuten seine Chance, jedoch wurde sein fulminanter Sprint und anschließender Torschuss aus spitzem Winkel nicht von Erfolg gekrönt. Glückwunsch an die Sportfreunde zu drei verdienten Punkten zum Rückrundenauftakt !!</text:p>
                                                                                                                                                  <text:p text:style-name="P2"/>
                                                                                                                                                  <text:section text:style-name="Sect1" text:name="Bereich37">
                                                                                                                                                    <text:section text:style-name="Sect1" text:name="Bereich38">
                                                                                                                                                      <text:section text:style-name="Sect1" text:name="Bereich39">
                                                                                                                                                        <text:section text:style-name="Sect1" text:name="Bereich40">
                                                                                                                                                          <text:section text:style-name="Sect1" text:name="Bereich41">
                                                                                                                                                            <text:section text:style-name="Sect1" text:name="Bereich42">
                                                                                                                                                              <text:section text:style-name="Sect1" text:name="u_46_6">
                                                                                                                                                                <text:section text:style-name="Sect1" text:name="u_46_i">
                                                                                                                                                                  <text:section text:style-name="Sect1" text:name="js_3v">
                                                                                                                                                                    <text:section text:style-name="Sect1" text:name="id_577a29bed808e2f63146328">
                                                                                                                                                                      <text:p text:style-name="P2">Wunder bleibt aus – Dierbach kratzt gegen Büchelberg an Pokalsensation</text:p>
                                                                                                                                                                      <text:p text:style-name="P2"><text:soft-page-break/>Dierbach – 2:5 Niederlage im Pokalviertelfinale für die Sportfreunde Dierbach gegen den SV Büchelberg. Auch wenn im ersten Moment die Enttäuschung über das sportliche aus überwiegte können sich Mannschaft und Trainer die 90 Minuten als moralischen Sieg verbuchen. In der ersten Halbzeit konnte das Team von Sascha Steegmüller und Patrick Sprenger die „Bienwald-Brasilianer“ richtig ärgern. Die Platzverhältni...sse machten den Gästen sichtlich zu schaffen, und so konnte man nur zwei nenneswerte Aktionen auf das Tor von SFD- Schlussmann Chris Heinrich bringen. Beide Male reagierte dieser glänzend und hielt für sein Team das Unentschieden fest. Nach einem Standard der Büchelberger und der anschließenden Dierbacher Balleroberung erkannte Michael Dewein den Stellungsfehler des Gäste-Keepers und konnte diesenmit einem 40 Meter-Schuss überwinden und den Underdog in Führung bringen. Dieses Resultat konnten die Sportfreunde durch eine geschlossene Teamleistung und die Unterstützung zahlreicher Zuschauer, darunter die Pokalhelden aus Barbelroth, in die Halbzeit retten. Nach einer Stunde erwachte „Goliath“ dann jedoch. Der SV Büchelberg rechtfertigte seine beeindruckende Bilanz in der A-Klasse, in der man ungeschlagen mit 55 Punkten und 87:8 Toren aus 19 Spielen an der Tabellenspitze steht. Zwischen der 60. Und 70. Minute sorgten die haushohen Favoriten mit drei Toren für die scheinbar klare Angelegenheit. Doch Dierbach wollte sich so schnell nicht aufgeben, Florian Heinrich verkürzte in der 80.Minute auf 2:3 und sorgte nochmal für Spannung. Den endgültigen Nackenschlag verpasste die Büchelberger den Sportfreunden dann aber kurz vor dem Ende. In der 85. Und 87. Minute sorgten die Spieler wagner und Coskun für das dann doch etwas zu hohe Ergebnis in diesem, lange Zeit ausgeglichenen Pokalfight.</text:p>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i Hiegle</meta:initial-creator>
    <meta:creation-date>2016-07-04T11:17:43.64</meta:creation-date>
    <meta:document-statistic meta:table-count="0" meta:image-count="0" meta:object-count="0" meta:page-count="5" meta:paragraph-count="18" meta:word-count="2475" meta:character-count="17469"/>
    <dc:date>2016-07-04T11:39:30.74</dc:date>
    <dc:creator>Gabi Hiegle</dc:creator>
    <meta:editing-duration>PT6M25S</meta:editing-duration>
    <meta:editing-cycles>1</meta:editing-cycles>
    <meta:generator>OpenOffice/4.0.1$Win32 OpenOffice.org_project/401m5$Build-9714</meta:generator>
  </office:meta>
</office:document-meta>
</file>